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561cm" style:rel-column-width="6018*"/>
    </style:style>
    <style:style style:name="Таблица1.B" style:family="table-column">
      <style:table-column-properties style:column-width="8.916cm" style:rel-column-width="34375*"/>
    </style:style>
    <style:style style:name="Таблица1.C" style:family="table-column">
      <style:table-column-properties style:column-width="3.281cm" style:rel-column-width="12648*"/>
    </style:style>
    <style:style style:name="Таблица1.D" style:family="table-column">
      <style:table-column-properties style:column-width="3.24cm" style:rel-column-width="124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language="ru" fo:country="RU" fo:font-weight="normal" style:font-weight-asian="normal" style:font-weight-complex="normal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Standard">
      <style:text-properties fo:language="ru" fo:country="RU" fo:font-weight="normal" style:font-weight-asian="normal" style:font-weight-complex="normal"/>
    </style:style>
    <style:style style:name="P8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3"><text:s text:c="4"/></text:span><text:span text:style-name="T2">КУРГАНСКАЯ <text:s/>ОБЛАСТЬ</text:span></text:p>
      <text:p text:style-name="P1"/>
      <text:p text:style-name="P1"><text:s text:c="47"/>ШУМИХИНСКИЙ <text:s/>РАЙОН</text:p>
      <text:p text:style-name="P1"/>
      <text:p text:style-name="P1"><text:s text:c="32"/>АДМИНИСТРАЦИЯ <text:s/>КУШМЯНСКОГО СЕЛЬСОВЕТА</text:p>
      <text:p text:style-name="P1"/>
      <text:p text:style-name="P1"/>
      <text:p text:style-name="P1"/>
      <text:p text:style-name="P1"><text:s text:c="59"/>РАСПОРЯЖЕНИЕ</text:p>
      <text:p text:style-name="P2"/>
      <text:p text:style-name="P2"/>
      <text:p text:style-name="P2">от 18.08.2009г. <text:s/>№ 6</text:p>
      <text:p text:style-name="P2"><text:s text:c="4"/>с. Кушма</text:p>
      <text:p text:style-name="P2"/>
      <text:p text:style-name="P1"/>
      <text:p text:style-name="P1"><text:s text:c="25"/>О подготовке и содержании в готовности сил и средств для</text:p>
      <text:p text:style-name="P1"><text:s text:c="17"/>защиты населения Кушмянского сельсовета Шумихинского района</text:p>
      <text:p text:style-name="P1"><text:s text:c="17"/>Курганской области от чрезвычайных ситуаций.</text:p>
      <text:p text:style-name="P1"/>
      <text:p text:style-name="P1"/>
      <text:p text:style-name="P2"><text:s text:c="3"/>В соответствии с Федеральным законом от 21 декабря 1994 года № 68-ФЗ «Озащите населения и территорий от чрезвычайных ситуаций природного и техногенного характера», Администрация Кушмянского сельсовета</text:p>
      <text:p text:style-name="P2">ОБЯЗЫВАЕТ:</text:p>
      <text:p text:style-name="P2"/>
      <text:list text:style-name="L1">
        <text:list-item>
          <text:p text:style-name="P8">Утвердить состав сил и средств привлекаемых для чрезвычайных ситуаций на территории Кушмянского сельсовета Шумихинского района Курганской области согласно приложению1.</text:p>
        </text:list-item>
        <text:list-item>
          <text:p text:style-name="P8">Право на привлечение указанных сил и средств при возникновении и ликвидации чрезвычайных ситуаций на территории Кушмянского сельсовета Шумихинского района <text:s/>Курганской области предоставить председателю комиссии по предупреждению и ликвидации <text:s/>чрезвычайных ситуаций и обеспечения пожарной безопасности.</text:p>
        </text:list-item>
      </text:list>
      <text:p text:style-name="P2"/>
      <text:p text:style-name="P2"/>
      <text:p text:style-name="P2"/>
      <text:p text:style-name="P2"/>
      <text:p text:style-name="P2"><text:s text:c="16"/>Глава Кушмянского сельсовета <text:s text:c="47"/>А.Н.Жабк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26"/>Приложение № 1</text:p>
      <text:p text:style-name="P2"><text:s text:c="75"/>к распоряжению <text:s/>Администрации Кушмянского </text:p>
      <text:p text:style-name="P2"><text:s text:c="75"/>сельсовета от 18.08.2009г. № 6</text:p>
      <text:p text:style-name="P2"><text:s text:c="75"/>«О подготовке и содержании в готовности сил <text:s/>и</text:p>
      <text:p text:style-name="P2"><text:s text:c="76"/>средств для защиты населения Кушмянского</text:p>
      <text:p text:style-name="P2"><text:s text:c="76"/>сельсовета Шумихинского района Курганской</text:p>
      <text:p text:style-name="P2"><text:s text:c="76"/>области от чрезвычайных ситуаций»</text:p>
      <text:p text:style-name="P2"/>
      <text:p text:style-name="P2"/>
      <text:p text:style-name="P2"><text:s text:c="37"/><text:span text:style-name="T3"><text:s text:c="2"/>Перечень имущества и технических средств</text:span></text:p>
      <text:p text:style-name="P1"><text:s text:c="20"/>привлекаемых для ликвидации чрезвычайных ситуаций на территории</text:p>
      <text:p text:style-name="P1"><text:s text:c="20"/>Кушмянского сельсовета Шумихинского района <text:s/>Курган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<text:span text:style-name="T1">п.п</text:span></text:p>
          </table:table-cell>
          <table:table-cell table:style-name="Таблица1.A1" office:value-type="string">
            <text:p text:style-name="P3">Наименование материально-технических средств</text:p>
          </table:table-cell>
          <table:table-cell table:style-name="Таблица1.A1" office:value-type="string">
            <text:p text:style-name="P3">Единица измерений</text:p>
          </table:table-cell>
          <table:table-cell table:style-name="Таблица1.D1" office:value-type="string">
            <text:p text:style-name="P3">количество</text:p>
          </table:table-cell>
        </table:table-row>
        <table:table-row>
          <table:table-cell table:style-name="Таблица1.A2" office:value-type="float">
            <text:p text:style-name="Table_20_Contents"/>
          </table:table-cell>
          <table:table-cell table:style-name="Таблица1.B2" office:value-type="string">
            <text:p text:style-name="P5"><text:s text:c="26"/><text:span text:style-name="T1">Автомобили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3">ВАЗ -21074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3">ЗИЛ-130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<text:s text:c="22"/><text:span text:style-name="T3"><text:s/></text:span><text:span text:style-name="T2">Средства связи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4">Сотовый телефон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5"><text:s text:c="10"/><text:span text:style-name="T1">Вспомогательное оснащение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Лопата совковая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3">
            <text:p text:style-name="Table_20_Contents">3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3">Топор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2">
            <text:p text:style-name="Table_20_Contents">2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3">Пила поперечная двухручная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<text:s text:c="22"/><text:span text:style-name="T3"><text:s/></text:span><text:span text:style-name="T2">Средства освещения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3">Фонари индивидуальные электрические карманные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3">
            <text:p text:style-name="Table_20_Contents">3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3">Фонарь электрический, аккумуляторный групповой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<text:s text:c="6"/><text:span text:style-name="T3"><text:s/></text:span><text:span text:style-name="T2">Устройства для приготовления пищи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3">Плита переносная газовая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3">Баллон газовый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2">
            <text:p text:style-name="Table_20_Contents">2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P3">Емкость для приготовления пищи(набор)</text:p>
          </table:table-cell>
          <table:table-cell table:style-name="Таблица1.B2" office:value-type="string">
            <text:p text:style-name="P3">шт</text:p>
          </table:table-cell>
          <table:table-cell table:style-name="Таблица1.D3" office:value-type="float" office:value="1">
            <text:p text:style-name="Table_20_Contents">1</text:p>
          </table:table-cell>
        </table:table-row>
      </table:table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9-04-16T11:32:02</meta:creation-date>
    <dc:date>2012-11-14T10:18:30</dc:date>
    <dc:language>de-DE</dc:language>
    <meta:editing-cycles>5</meta:editing-cycles>
    <meta:editing-duration>PT2H5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9" meta:word-count="249" meta:character-count="3027"/>
  </office:meta>
</office:document-meta>
</file>